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IGME DU JOUR</text:p>
      <text:p text:style-name="P1">pour répondre vous aurez besoin d'utiliser l’alphabet codé, les « / » représente la séparation entre 2 mots. Bon courage à tous.</text:p>
      <text:p text:style-name="P1"/>
      <text:p text:style-name="P1"/>
      <text:p text:style-name="P1"/>
      <text:p text:style-name="P2">. _ _ _ <text:s/>. / … <text:s/>.._ <text:s/>.. <text:s/>…/ .._ <text:s/>_. / _._. <text:s/>. <text:s/>.. <text:s/>. <text:s/>_... <text:s/>._. <text:s/>. <text:s/>/ _._. <text:s/>…. <text:s/>._ <text:s/>_ <text:s/>. <text:s/>._ <text:s/>.._ / _. <text:s/>_ _ _ <text:s/>._. <text:s/>_ _ <text:s/>._ <text:s/>_. <text:s/>_.. / ._ _ _ <text:s/>. / _ _ <text:s/>. / … <text:s/>.. <text:s/>_ <text:s/>.._ <text:s/>. / … <text:s/>.._ <text:s/>._. / ._.. <text:s/>._ / _._. <text:s/>_ _ _ <text:s/>_ _ <text:s text:c="2"/>_ _ <text:s/>.._ <text:s/></text:p>
      <text:p text:style-name="P2">_ . <text:s/>. / _.. <text:s/>. / … <text:s/>_ / _ _ _ <text:s/>._ _ . <text:s/>._ _. <text:s/>_ _ _ <text:s/>._. <text:s/>_ <text:s/>.._ <text:s/>_. <text:s/>. / _.. <text:s/>.._ / _... <text:s/>_ _ _ <text:s/>… <text:s/>_._. / ._.. <text:s/>. <text:s/>… / _ _ _ <text:s/>._. <text:s/>.. <text:s/>_ _. <text:s/>.. <text:s/>_. <text:s/>. <text:s/>… / _.. <text:s/>. / _ _ <text:s/>_ _ _ <text:s/>_. / _. <text:s/>_ _ _ <text:s/>_ _ / ._. <text:s/>. <text:s/>… <text:s/>_ <text:s/>. / ._ _. <text:s/>_ _ _ <text:s/>.._ <text:s/>._. / _... . <text:s/>._ <text:s/>.._ <text:s/>_._. <text:s/>_ _ _ <text:s/>.._ <text:s/>._ _. / .._ <text:s/>_. / _ _ <text:s/>_.__ <text:s/>… <text:s/>_ <text:s/>. <text:s/>._. <text:s/>. / ._ _ _ <text:s/>« ' » <text:s/>._ <text:s/>_._. <text:s/>_._. <text:s/>.._ <text:s/>. <text:s/>.. <text:s/>._ .. / … <text:s/>_ _ _ <text:s/>.._ <text:s/>..._ <text:s/>. <text:s/>_. <text:s/>_ / _.. <text:s/>. <text:s/>… / _ _ _ <text:s/>._ _. <text:s/>. <text:s/>._. <text:s/>._ <text:s/>… /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23:03:12.97</meta:creation-date>
    <meta:document-statistic meta:table-count="0" meta:image-count="0" meta:object-count="0" meta:page-count="1" meta:paragraph-count="4" meta:word-count="243" meta:character-count="822"/>
    <dc:date>2017-05-02T23:50:49.58</dc:date>
    <meta:editing-duration>PT13M1S</meta:editing-duration>
    <meta:editing-cycles>1</meta:editing-cycles>
    <meta:generator>OpenOffice/4.0.0$Win32 OpenOffice.org_project/400m3$Build-9702</meta:generator>
  </office:meta>
</office:document-meta>
</file>