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90000009BBEF00F06.jpg"/>
  <manifest:file-entry manifest:media-type="image/jpeg" manifest:full-path="Pictures/10000000000000D90000009B5BCB0DE9.jpg"/>
  <manifest:file-entry manifest:media-type="image/jpeg" manifest:full-path="Pictures/10000000000000D90000009BAD272F5C.jpg"/>
  <manifest:file-entry manifest:media-type="image/jpeg" manifest:full-path="Pictures/10000000000000D90000009BA980D41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Batik Regular" svg:font-family="'Batik Regular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style:font-size-complex="11pt"/>
    </style:style>
    <style:style style:name="P3" style:family="paragraph" style:parent-style-name="Standard">
      <style:paragraph-properties fo:margin-top="0.212cm" fo:margin-bottom="0.212cm"/>
      <style:text-properties fo:color="#0000ff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ff" style:font-size-complex="11pt"/>
    </style:style>
    <style:style style:name="P5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fo:color="#0000ff" fo:language="eu" fo:country="none"/>
    </style:style>
    <style:style style:name="T4" style:family="text">
      <style:text-properties fo:color="#0000ff" style:text-position="super 58%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ff" fo:font-weight="normal" fo:background-color="#ffffff" style:font-weight-asian="normal" style:font-name-complex="Arial" style:font-size-complex="11pt" style:font-weight-complex="normal"/>
    </style:style>
    <style:style style:name="T7" style:family="text">
      <style:text-properties fo:color="#0000ff" fo:font-weight="normal" fo:background-color="#ffffff" style:font-weight-asian="normal" style:font-size-complex="11pt" style:font-weight-complex="normal"/>
    </style:style>
    <style:style style:name="T8" style:family="text">
      <style:text-properties fo:color="#0000ff" style:font-size-complex="11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ces 3 (en photos) : </text:p>
      <text:p text:style-name="P2"><draw:g text:anchor-type="char" draw:z-index="0" draw:style-name="gr1"><draw:frame draw:name="4040FotoTH4" draw:style-name="gr2" draw:text-style-name="P5" svg:width="7.302cm" svg:height="5.217cm" svg:x="7.938cm" svg:y="0.064cm"><draw:image xlink:href="Pictures/10000000000000D90000009BA980D41A.jpg" xlink:type="simple" xlink:show="embed" xlink:actuate="onLoad"><text:p/></draw:image></draw:frame><draw:frame draw:name="4040FotoTH2" draw:style-name="gr2" draw:text-style-name="P5" svg:width="7.302cm" svg:height="5.217cm" svg:x="0.635cm" svg:y="-0.026cm"><draw:image xlink:href="Pictures/10000000000000D90000009B5BCB0DE9.jpg" xlink:type="simple" xlink:show="embed" xlink:actuate="onLoad"><text:p/></draw:image></draw:frame><draw:frame draw:name="3295FotoTH6" draw:style-name="gr2" draw:text-style-name="P5" svg:width="7.302cm" svg:height="5.217cm" svg:x="7.938cm" svg:y="5.054cm"><draw:image xlink:href="Pictures/10000000000000D90000009BAD272F5C.jpg" xlink:type="simple" xlink:show="embed" xlink:actuate="onLoad"><text:p/></draw:image></draw:frame><draw:frame draw:name="3295FotoTH4" draw:style-name="gr2" draw:text-style-name="P5" svg:width="7.302cm" svg:height="5.215cm" svg:x="0.635cm" svg:y="5.054cm"><draw:image xlink:href="Pictures/10000000000000D90000009BBEF00F06.jpg" xlink:type="simple" xlink:show="embed" xlink:actuate="onLoad"><text:p/></draw:image></draw:frame></draw:g> 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Batik Regular" svg:font-family="'Batik Regular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rebuchet MS" fo:font-size="11pt" fo:language="fr" fo:country="FR" style:font-name-asian="Times New Roman" style:font-size-asian="11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Batik Regular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Batik Regular" fo:font-size="12pt" style:font-size-asian="12pt" style:font-name-complex="Arial" style:font-size-complex="14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Batik Regular" fo:font-size="18pt" fo:font-weight="bold" style:letter-kerning="true" style:font-size-asian="18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Trebuchet MS" fo:font-size="12pt" style:font-size-asian="12pt" style:font-name-complex="Arial"/>
    </style:style>
    <style:style style:name="Police_20_par_20_défaut" style:display-name="Police par défaut" style:family="text"/>
    <style:style style:name="long_5f_text" style:display-name="long_text" style:family="text" style:parent-style-name="Police_20_par_20_défaut"/>
    <style:style style:name="hps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ber R@llye 2013 – </dc:title>
    <meta:initial-creator>ANIMATEUR</meta:initial-creator>
    <meta:creation-date>2013-05-17T11:40:00</meta:creation-date>
    <dc:date>2013-05-24T09:47:25.69</dc:date>
    <meta:editing-cycles>5</meta:editing-cycles>
    <meta:editing-duration>PT22M</meta:editing-duration>
    <meta:document-statistic meta:table-count="0" meta:image-count="0" meta:object-count="0" meta:page-count="1" meta:paragraph-count="2" meta:word-count="5" meta:character-count="25"/>
    <meta:generator>OpenOffice.org/3.4$Win32 OpenOffice.org_project/340m1$Build-9590</meta:generator>
  </office:meta>
</office:document-meta>
</file>