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77cm" fo:margin-left="-0.002cm" fo:margin-right="2.187cm" table:align="margins" style:writing-mode="lr-tb"/>
    </style:style>
    <style:style style:name="Tableau1.A" style:family="table-column">
      <style:table-column-properties style:column-width="0.614cm" style:rel-column-width="348*"/>
    </style:style>
    <style:style style:name="Tableau1.B" style:family="table-column">
      <style:table-column-properties style:column-width="0.635cm" style:rel-column-width="360*"/>
    </style:style>
    <style:style style:name="Tableau1.I" style:family="table-column">
      <style:table-column-properties style:column-width="0.953cm" style:rel-column-width="540*"/>
    </style:style>
    <style:style style:name="Tableau1.Q" style:family="table-column">
      <style:table-column-properties style:column-width="0.314cm" style:rel-column-width="178*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D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1.D3" style:family="table-cell">
      <style:table-cell-properties style:vertical-align="bottom" fo:background-color="#00b0f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E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M3" style:family="table-cell">
      <style:table-cell-properties style:vertical-align="bottom"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D4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I5" style:family="table-cell">
      <style:table-cell-properties style:vertical-align="bottom" fo:background-color="#ffff00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C6" style:family="table-cell">
      <style:table-cell-properties style:vertical-align="bottom" fo:background-color="#00b0f0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D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K10" style:family="table-cell">
      <style:table-cell-properties style:vertical-align="bottom" fo:background-color="#ffff00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2" style:family="table">
      <style:table-properties style:width="13.115cm" table:align="center" style:writing-mode="lr-tb"/>
    </style:style>
    <style:style style:name="Tableau2.A" style:family="table-column">
      <style:table-column-properties style:column-width="12.793cm"/>
    </style:style>
    <style:style style:name="Tableau2.B" style:family="table-column">
      <style:table-column-properties style:column-width="0.146cm"/>
    </style:style>
    <style:style style:name="Tableau2.C" style:family="table-column">
      <style:table-column-properties style:column-width="0.1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026cm" fo:border="none"/>
    </style:style>
    <style:style style:name="Tableau2.B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20pt" style:font-name-asian="Times New Roman1" style:font-size-asian="2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20pt" fo:font-weight="bold" style:font-name-asian="Times New Roman1" style:font-size-asian="2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.049cm" fo:margin-bottom="0.049cm" fo:line-height="10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" fo:font-size="20pt" fo:font-style="italic" style:font-name-asian="Times New Roman1" style:font-size-asian="20pt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ff0000" style:font-name="Calibri" fo:font-size="20pt" fo:font-style="italic" style:font-name-asian="Times New Roman1" style:font-size-asian="2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20pt" fo:font-weight="bold" style:font-name-asian="Times New Roman1" style:font-size-asian="20pt" style:font-weight-asian="bold" style:font-name-complex="Times New Roman1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column table:style-name="Tableau1.B" table:number-columns-repeated="7"/>
        <table:table-column table:style-name="Tableau1.Q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7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8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2">1</text:p>
          </table:table-cell>
          <table:table-cell table:style-name="Tableau1.D2" office:value-type="string">
            <text:p text:style-name="P6"> </text:p>
          </table:table-cell>
          <table:table-cell table:style-name="Tableau1.D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M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I5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3">2</text:p>
          </table:table-cell>
          <table:table-cell table:style-name="Tableau1.D2" office:value-type="string">
            <text:p text:style-name="P6"> </text:p>
          </table:table-cell>
          <table:table-cell table:style-name="Tableau1.C6" office:value-type="string">
            <text:p text:style-name="P6"> </text:p>
          </table:table-cell>
          <table:table-cell table:style-name="Tableau1.D6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9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3</text:p>
          </table:table-cell>
          <table:table-cell table:style-name="Tableau1.I5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4</text:p>
          </table:table-cell>
          <table:table-cell table:style-name="Tableau1.D2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D6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K10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M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5</text:p>
          </table:table-cell>
          <table:table-cell table:style-name="Tableau1.D2" office:value-type="string">
            <text:p text:style-name="P6"> </text:p>
          </table:table-cell>
          <table:table-cell table:style-name="Tableau1.K10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D6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6</text:p>
          </table:table-cell>
          <table:table-cell table:style-name="Tableau1.D2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E3" office:value-type="string">
            <text:p text:style-name="P6"> </text:p>
          </table:table-cell>
          <table:table-cell table:style-name="Tableau1.K10" office:value-type="string">
            <text:p text:style-name="P6"> </text:p>
          </table:table-cell>
          <table:table-cell table:style-name="Tableau1.D6" office:value-type="string">
            <text:p text:style-name="P6"> 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Standard"><text:span text:style-name="T1">1 : Transformation biologique, entre 45 et 50°C pendant 6 à 8 jours d’un aliment</text:span></text:p>
      <text:p text:style-name="P10">2 : je suis le contraire de noir</text:p>
      <text:p text:style-name="P10">3 : on en met dans son lait le matin</text:p>
      <text:p text:style-name="P10">4 : Charlie et la … …</text:p>
      <text:p text:style-name="P10">5 : Procédé d'affinage par brassage à une température de 80°. Il permet d'uniformiser le produit et d'y incorporer d’autres aliments. C'est au cours de cette étape que <text:s/>les arômes sont <text:s/>obtenus.</text:p>
      <text:p text:style-name="P10">6 : Maitre chocolatier de Besançon qui a créé son entreprise en 2001 avec la collaboration de Chantal Maire</text:p>
      <text:p text:style-name="P10">7 : étape qui consiste à enlever le reste d’humidité présent dans le produit (on va passer de 60% à 7% d’humidité)</text:p>
      <text:p text:style-name="P10">8 : je suis le contraire de noir</text:p>
      <text:p text:style-name="P7"><text:span text:style-name="T1">9 : </text:span><text:span text:style-name="T2">Transformation chimique, entre 100 et 140°C pendant 30 minutes. Evaporation de l’eau, brunissement, formation d'odeurs agréable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10 : je suis un mélange de cacao et de sucre </text:p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No_20_Spacing" style:display-name="No Spacing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editing-cycles>2</meta:editing-cycles>
    <meta:print-date>2013-04-18T10:01:00</meta:print-date>
    <meta:creation-date>2013-05-21T08:14:00</meta:creation-date>
    <dc:date>2013-05-23T12:21:46.42</dc:date>
    <meta:editing-duration>PT00H00M01S</meta:editing-duration>
    <meta:generator>OpenOffice.org/3.4$Win32 OpenOffice.org_project/340m1$Build-9590</meta:generator>
    <meta:document-statistic meta:table-count="2" meta:image-count="0" meta:object-count="0" meta:page-count="1" meta:paragraph-count="87" meta:word-count="160" meta:character-count="872"/>
    <meta:template xlink:type="simple" xlink:actuate="onRequest" xlink:title="Normal" xlink:href=""/>
  </office:meta>
</office:document-meta>
</file>